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3c82" officeooo:paragraph-rsid="00053c82"/>
    </style:style>
    <style:style style:name="P2" style:family="paragraph" style:parent-style-name="Standard">
      <style:text-properties fo:color="#222222" style:font-name="Liberation Serif"/>
    </style:style>
    <style:style style:name="P3" style:family="paragraph" style:parent-style-name="Standard">
      <style:text-properties style:font-name="Liberation Serif"/>
    </style:style>
    <style:style style:name="P4" style:family="paragraph" style:parent-style-name="Standard">
      <style:text-properties officeooo:paragraph-rsid="00053c82"/>
    </style:style>
    <style:style style:name="P5" style:family="paragraph" style:parent-style-name="Standard">
      <style:text-properties fo:font-size="14pt" officeooo:rsid="00053c82" officeooo:paragraph-rsid="00053c82" style:font-size-asian="14pt" style:font-size-complex="14pt"/>
    </style:style>
    <style:style style:name="T1" style:family="text">
      <style:text-properties fo:color="#222222"/>
    </style:style>
    <style:style style:name="T2" style:family="text">
      <style:text-properties fo:color="#222222" fo:font-weight="bold"/>
    </style:style>
    <style:style style:name="T3" style:family="text">
      <style:text-properties fo:color="#222222" style:font-name="quot"/>
    </style:style>
    <style:style style:name="T4" style:family="text">
      <style:text-properties fo:color="#222222" style:font-name="quot" fo:font-weight="bold"/>
    </style:style>
    <style:style style:name="T5" style:family="text">
      <style:text-properties fo:color="#222222" style:font-name="Liberation Serif"/>
    </style:style>
    <style:style style:name="T6" style:family="text">
      <style:text-properties fo:color="#222222" style:font-name="Liberation Serif" fo:font-weight="bold"/>
    </style:style>
    <style:style style:name="T7" style:family="text">
      <style:text-properties fo:color="#222222" style:font-name="Liberation Serif" fo:font-weight="bold" officeooo:rsid="00053c82"/>
    </style:style>
    <style:style style:name="T8" style:family="text">
      <style:text-properties fo:color="#222222" style:font-name="Liberation Serif" officeooo:rsid="00053c82"/>
    </style:style>
    <style:style style:name="T9" style:family="text">
      <style:text-properties fo:color="#11a5da" style:text-line-through-style="none" style:text-line-through-type="none" style:text-underline-style="none" fo:font-weight="bold" style:text-blinking="false" fo:background-color="transparent" loext:char-shading-value="0"/>
    </style:style>
    <style:style style:name="T10" style:family="text">
      <style:text-properties fo:color="#11a5da" style:text-line-through-style="none" style:text-line-through-type="none" style:font-name="quot" style:text-underline-style="none" fo:font-weight="bold" style:text-blinking="false" fo:background-color="transparent" loext:char-shading-value="0"/>
    </style:style>
    <style:style style:name="T11" style:family="text">
      <style:text-properties fo:color="#11a5da" style:text-line-through-style="none" style:text-line-through-type="none" style:font-name="Liberation Serif" style:text-underline-style="none" fo:font-weight="bold" style:text-blinking="false" fo:background-color="transparent" loext:char-shading-value="0"/>
    </style:style>
    <style:style style:name="T12" style:family="text">
      <style:text-properties fo:color="#11a5da" style:text-line-through-style="none" style:text-line-through-type="none" style:font-name="Liberation Serif" style:text-underline-style="none" fo:font-weight="bold" officeooo:rsid="00053c82"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pi vie respiratorie, rischio biologico</text:p>
      <text:p text:style-name="P1">tratto dal sito Puntosicuro</text:p>
      <text:p text:style-name="P1"/>
      <text:p text:style-name="P4"><text:span text:style-name="T8">Riguardo alla scelta e caratterizzazione dei DPI  viene rilevato che gli </text:span><text:span text:style-name="Strong_20_Emphasis"><text:span text:style-name="T7">aspetti di maggiore criticità</text:span></text:span><text:span text:style-name="T8"> sono “relativi ai </text:span><text:a xlink:type="simple" xlink:href="https://www.puntosicuro.it/it/ps/view/dpi-requisiti-scelta-dei-dispositivi-di-protezioni-delle-mani-art-9834.php" text:style-name="Internet_20_link" text:visited-style-name="Visited_20_Internet_20_Link"><text:span text:style-name="T12">guanti</text:span></text:a><text:span text:style-name="T8">, agli indumenti e, in alcuni casi, ad una specifica tipologia di </text:span><text:a xlink:type="simple" xlink:href="https://www.puntosicuro.it/it/ps/view/i-dispositivi-di-protezione-delle-vie-respiratorie-art-10608.php" text:style-name="Internet_20_link" text:visited-style-name="Visited_20_Internet_20_Link"><text:span text:style-name="T12">dispositivi di protezione delle vie respiratorie</text:span></text:a><text:span text:style-name="T8"> (i.e. facciale filtrante) in quanto sono sottoposti sia alla normativa relativa ai Dispositivi di Protezione Individuale che a quella relativa ai Dispositivi Medici e solo la valutazione del rischio delinea l’obbligo di impiegare tali dispositivi che siano qualificati come DPI”.</text:span></text:p>
      <text:p text:style-name="P3"/>
      <text:p text:style-name="Standard"><text:span text:style-name="Strong_20_Emphasis"><text:span text:style-name="T6">Guanti  </text:span></text:span></text:p>
      <text:p text:style-name="P2">Il documento ribadisce che “venga emessa una certificazione CE di Tipo dall’Organismo Notificato che attesti la marcatura CE come Dispositivo di Protezione Individuale,  che attesti la conformità alla norma tecnica EN 374 per la ‘protezione da microrganismi’, e che dichiari che il DPI è in III categoria.  A tal proposito è opportuno visionare sempre copia della certificazione ed eventualmente della documentazione correlata”.</text:p>
      <text:p text:style-name="P2"> </text:p>
      <text:p text:style-name="Standard"><text:span text:style-name="T5">Anche in relazione a quanto contenuto nel </text:span><text:a xlink:type="simple" xlink:href="https://www.puntosicuro.it/it/testo-unico-decreto-81-sicurezza-salute/?iExpandPage1=3" text:style-name="Internet_20_link" text:visited-style-name="Visited_20_Internet_20_Link"><text:span text:style-name="T11">Decreto legislativo 81/2008</text:span></text:a><text:span text:style-name="T5">, in merito alla “necessità di garantire la migliore tutela della salute anche in base all’</text:span><text:span text:style-name="Strong_20_Emphasis"><text:span text:style-name="T6">offerta tecnologica</text:span></text:span><text:span text:style-name="T5">”, si sottolinea che “l’evoluzione della tecnica della prevenzione ha reso disponibili sul mercato un tipo di guanti realizzato con una formulazione immessa nella matrice polimerica che esercita una </text:span><text:span text:style-name="Strong_20_Emphasis"><text:span text:style-name="T6">disinfezione</text:span></text:span><text:span text:style-name="T5"> in grado di ridurre di circa l’80% la concentrazione dell’agente infettivo in caso di lacerazione. Tale tipologia di guanto andrà resa disponibile per gli operatori che hanno necessità di manipolazione fine e non possono indossare </text:span><text:a xlink:type="simple" xlink:href="https://www.puntosicuro.it/italian/Dispositivi_di_protezione_delle_mani_e_D.Lgs._812008-art-9013.php" text:style-name="Internet_20_link" text:visited-style-name="Visited_20_Internet_20_Link"><text:span text:style-name="T11">guanti antitaglio</text:span></text:a><text:span text:style-name="T5"> e che, nell’ambito della valutazione del rischio, presentano, in base all’osservazione delle modalità lavorative, particolari modalità espositive per quanto concerne il rischio di </text:span><text:a xlink:type="simple" xlink:href="https://www.puntosicuro.it/italian/Imparare_dagli_errori_l_importanza_di_indossare_guanti_di-art-9090.php" text:style-name="Internet_20_link" text:visited-style-name="Visited_20_Internet_20_Link"><text:span text:style-name="T11">lacerazione del guanto</text:span></text:a><text:span text:style-name="T5"> (es. operatori addetti al lavaggio dei ferri chirurgici, operatori di </text:span><text:a xlink:type="simple" xlink:href="https://www.puntosicuro.it/it/ps/view/rischio-biologico-le-lesioni-da-punture-di-ago-art-9857.php" text:style-name="Internet_20_link" text:visited-style-name="Visited_20_Internet_20_Link"><text:span text:style-name="T11">equipe chirurgica</text:span></text:a><text:span text:style-name="T5"> che eseguono una tipologia di interventi particolarmente invasiva, ecc.)”</text:span></text:p>
      <text:p text:style-name="Standard"><text:span text:style-name="T5">Si ricorda che i </text:span><text:a xlink:type="simple" xlink:href="https://www.puntosicuro.it/italian/index.php?sViewMag=articolo&amp;iIdArticolo=8541" text:style-name="Internet_20_link" text:visited-style-name="Visited_20_Internet_20_Link"><text:span text:style-name="T11">guanti</text:span></text:a><text:span text:style-name="T5"> classificati come DPI sono “disponibili anche di </text:span><text:span text:style-name="Strong_20_Emphasis"><text:span text:style-name="T6">tipologia chirurgica</text:span></text:span><text:span text:style-name="T5"> con certificazione di sterilità”.</text:span></text:p>
      <text:p text:style-name="P2">Vi rimandiamo alla lettura del documento originale in merito altre possibili caratterizzazioni tecniche del DPI in oggetto.</text:p>
      <text:p text:style-name="P2"> </text:p>
      <text:p text:style-name="Standard"><text:span text:style-name="Strong_20_Emphasis"><text:span text:style-name="T6">Indumenti</text:span></text:span></text:p>
      <text:p text:style-name="Standard"><text:span text:style-name="T5">Per gli </text:span><text:a xlink:type="simple" xlink:href="https://www.puntosicuro.it/it/ps/view/il-rischio-chimico-in-edilizia-indumenti-occhiali-protettivi-art-10071.php" text:style-name="Internet_20_link" text:visited-style-name="Visited_20_Internet_20_Link"><text:span text:style-name="T11">indumenti di protezione</text:span></text:a><text:span text:style-name="T5"> “deve essere stata emessa una certificazione CE di Tipo dall’Organismo Notificato per la protezione da </text:span><text:a xlink:type="simple" xlink:href="https://www.puntosicuro.it/it/ps/view/legionellosi-rischi-biologici-valutazione-nei-luoghi-di-lavoro-art-10275.php" text:style-name="Internet_20_link" text:visited-style-name="Visited_20_Internet_20_Link"><text:span text:style-name="T11">agenti biologici</text:span></text:a><text:span text:style-name="T5"> ai sensi del D.Lgs. 475/92, in conformità ai requisiti della norma tecnica EN 14126 e che siano classificati in III categoria”.</text:span></text:p>
      <text:p text:style-name="Standard"><text:span text:style-name="T5">In particolare si sottolinea che se l’indumento protettivo è composto da più parti “questo deve essere progettato in modo tale da garantire la </text:span><text:span text:style-name="Strong_20_Emphasis"><text:span text:style-name="T6">tutela dell’operatore</text:span></text:span><text:span text:style-name="T5"> in tutte le prevedibili posture di lavoro, inoltre per qualsiasi indumento si deve assicurare sempre un’adeguata protezione lungo le parti di chiusura”.</text:span></text:p>
      <text:p text:style-name="Standard"><text:span text:style-name="T5">Per garantire “costantemente e completamente la protezione del lavoratore è necessario che l’operatore indossi gli indumenti per tutto il periodo in cui permane il rischio di esposizione agli </text:span><text:a xlink:type="simple" xlink:href="https://www.puntosicuro.it/it/ps/view/il-rischio-biologico-nelle-imprese-di-pulizia-art-10128.php" text:style-name="Internet_20_link" text:visited-style-name="Visited_20_Internet_20_Link"><text:span text:style-name="T11">agenti biologici</text:span></text:a><text:span text:style-name="T5">. Le caratteristiche tecniche e le specifiche costruttive devono essere chiaramente illustrate in una nota informativa allegata all’indumento stesso all’atto della fornitura/vendita”.</text:span></text:p>
      <text:p text:style-name="Standard"><text:span text:style-name="T5">Sono disponibili anche </text:span><text:a xlink:type="simple" xlink:href="https://www.puntosicuro.it/italian/Indumenti_protettivi_contro_fiamme_e_calore-art-9167.php" text:style-name="Internet_20_link" text:visited-style-name="Visited_20_Internet_20_Link"><text:span text:style-name="T11">indumenti di protezione</text:span></text:a><text:span text:style-name="T5"> di </text:span><text:span text:style-name="Strong_20_Emphasis"><text:span text:style-name="T6">tipologia chirurgica</text:span></text:span><text:span text:style-name="T5"> con certificazione di</text:span></text:p>
      <text:p text:style-name="P2">sterilità per l’impiego in sala operatoria.</text:p>
      <text:p text:style-name="P2"> </text:p>
      <text:p text:style-name="Standard"><text:span text:style-name="Strong_20_Emphasis"><text:span text:style-name="T6">DPI per la protezione del volto da schizzi di liquidi biologici</text:span></text:span></text:p>
      <text:p text:style-name="Standard"><text:span text:style-name="T5">Devono possedere la “certificazione emessa dall’Organismo Notificato per il Produttore, relativamente alla marcatura CE come DPI con conformità alla norma tecnica EN 166.  Nel caso </text:span><text:soft-page-break/><text:span text:style-name="T5">siano disponibili dispositivi per i quali la certificazione CE evidenzi la classificazione in III cat.  e la protezione da </text:span><text:a xlink:type="simple" xlink:href="https://www.puntosicuro.it/it/ps/view/linee-guida-per-i-rischi-biologici-nelle-lavanderie-industriali-art-10041.php" text:style-name="Internet_20_link" text:visited-style-name="Visited_20_Internet_20_Link"><text:span text:style-name="T11">agenti biologici</text:span></text:a><text:span text:style-name="T5"> questi saranno da preferire come misura di protezione individuale”.</text:span></text:p>
      <text:p text:style-name="P2"> </text:p>
      <text:p text:style-name="Standard"><text:span text:style-name="Strong_20_Emphasis"><text:span text:style-name="T6">DPI per la protezione specifica delle vie respiratorie da agenti biologici</text:span></text:span></text:p>
      <text:p text:style-name="Standard"><text:span text:style-name="T5">Questi dispositivi, quali i facciali filtranti e i filtri da collocare sulle semimaschere o sulle maschere a pieno facciale, sono “caratterizzati da una certificazione CE di Tipo emessa dall’Organismo Notificato che attesti la marcatura CE come Dispositivo di Protezione Individuale in III categoria secondo la Direttiva 686/89 CE e attesti la protezione da </text:span><text:a xlink:type="simple" xlink:href="https://www.puntosicuro.it/it/ps/view/il-rischio-biologico-degli-impianti-di-condizionamento-art-9978.php" text:style-name="Internet_20_link" text:visited-style-name="Visited_20_Internet_20_Link"><text:span text:style-name="T11">agenti biologici</text:span></text:a><text:span text:style-name="T5"> del gruppo 2 e 3, ai sensi della Direttiva 54/2000 CE”.</text:span></text:p>
      <text:p text:style-name="P2"> </text:p>
      <text:p text:style-name="Standard"><text:span text:style-name="T5">Si ricorda infine che la “ </text:span><text:a xlink:type="simple" xlink:href="https://www.puntosicuro.it/it/ps/view/rischi-biologici-negli-ambulatori-una-guida-per-gli-infermieri-art-9768.php" text:style-name="Internet_20_link" text:visited-style-name="Visited_20_Internet_20_Link"><text:span text:style-name="T11">struttura sanitaria</text:span></text:a><text:span text:style-name="T5"> deve prevedere apposite </text:span><text:span text:style-name="Strong_20_Emphasis"><text:span text:style-name="T6">procedure aziendali</text:span></text:span><text:span text:style-name="T5"> che stabiliscano in maniera univoca le modalità di gestione anche dopo l’uso del DPI.  Tali procedure, riferendosi agli agenti biologici che rappresentano i rischi di esposizione, devono tenere conto dei livelli di contenimento da realizzare. La struttura sanitaria deve stabilire inoltre le modalità di conservazione e l’eventuale decontaminazione per i </text:span><text:a xlink:type="simple" xlink:href="https://www.puntosicuro.it/italian/Gli_obblighi_in_materia_di_Dispositivi_di_Protezione-art-9716.php" text:style-name="Internet_20_link" text:visited-style-name="Visited_20_Internet_20_Link"><text:span text:style-name="T11">DPI</text:span></text:a><text:span text:style-name="T5"> riutilizzabili, oppure le modalità per un corretto smaltimento”.</text:span></text:p>
      <text:p text:style-name="P2">E l’utilizzatore è “tenuto a rispettare le indicazioni di manutenzione stabilite dal fabbricante”.</text:p>
      <text:p text:style-name="P2">Si prescrive, inoltre, che i “DPI monouso non devono essere riutilizzati dopo l’uso e vanno in ogni caso scartati se danneggiati, sporchi o contaminati da sangue o altri fluidi biologici”.</text:p>
      <text:p text:style-name="P2"> </text:p>
      <text:p text:style-name="Standard"><text:span text:style-name="T5">Si sottolinea infine come la risultante “ottimizzazione  ottenuta attuando le misure di sicurezza (i.e. </text:span><text:a xlink:type="simple" xlink:href="https://www.puntosicuro.it/italian/Scelta_dei_DPI_e_D.Lgs._812008_come_lavorare-art-8853.php" text:style-name="Internet_20_link" text:visited-style-name="Visited_20_Internet_20_Link"><text:span text:style-name="T11">DPI</text:span></text:a><text:span text:style-name="T5">) evidenziate nel presente documento, potrà essere una risorsa utilizzabile dalla Struttura Sanitaria interessata al fine di concorrere alla riduzione del premio assicurativo Inail”.</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4T09:23:26.667000000</meta:creation-date>
    <dc:date>2020-03-04T09:24:57.588000000</dc:date>
    <meta:editing-duration>PT1M31S</meta:editing-duration>
    <meta:editing-cycles>1</meta:editing-cycles>
    <meta:document-statistic meta:table-count="0" meta:image-count="0" meta:object-count="0" meta:page-count="2" meta:paragraph-count="28" meta:word-count="778" meta:character-count="5458" meta:non-whitespace-character-count="4687"/>
    <meta:generator>LibreOffice/6.3.2.2$Windows_X86_64 LibreOffice_project/98b30e735bda24bc04ab42594c85f7fd8be07b9c</meta:generator>
  </office:meta>
</office:document-meta>
</file>