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List_20_Paragraph" style:list-style-name="WWNum1"/>
    <style:style style:name="P2" style:family="paragraph" style:parent-style-name="List_20_Paragraph">
      <style:text-properties fo:language="it" fo:country="I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fo:language="it" fo:country="IT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language="it" fo:country="IT"/>
    </style:style>
    <style:style style:name="T2" style:family="text">
      <style:text-properties fo:language="it" fo:country="IT" fo:font-weight="bold" style:font-weight-asian="bold"/>
    </style:style>
    <style:style style:name="T3" style:family="text">
      <style:text-properties fo:language="it" fo:country="IT" fo:font-style="italic" style:font-style-asian="italic"/>
    </style:style>
    <style:style style:name="T4" style:family="text">
      <style:text-properties fo:font-size="12pt" fo:language="it" fo:country="IT" style:text-underline-style="solid" style:text-underline-width="auto" style:text-underline-color="font-color" fo:font-weight="bold" style:font-size-asian="12pt" style:font-weight-asian="bold" style:font-size-complex="12pt"/>
    </style:style>
    <style:style style:name="T5" style:family="text">
      <style:text-properties fo:font-size="12pt" fo:language="it" fo:country="IT" style:text-underline-style="solid" style:text-underline-width="auto" style:text-underline-color="font-color" style:font-size-asian="12pt" style:font-size-complex="12pt"/>
    </style:style>
    <style:style style:name="T6" style:family="text">
      <style:text-properties style:font-name="Calibri" fo:language="it" fo:country="I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2">Ipotesi di nota operativa <text:s/>USB nazionale per rischio di esposizione a temperatura elevata nei locali di lavoro</text:span></text:p>
      <text:p text:style-name="P3"><text:span text:style-name="T2"><text:s/>( da inviare alle sedi territoriali USB )</text:span></text:p>
      <text:p text:style-name="P4"/>
      <text:p text:style-name="Standard"><text:span text:style-name="T1">Premessa</text:span></text:p>
      <text:p text:style-name="Standard"><text:span text:style-name="T1">Con l’ingresso della stagione estiva si ripresenta il problema delle temperature estremamente elevate, con il <text:s/>peggioramento delle condizioni climatiche in cui i lavoratori sono costretti a operare. Colpi di calore, eventi cardiocircolatori e <text:s/>perdita di lucidità soprattutto durante lavorazioni pericolose si traducono in effetti anche fatali per operai,banchisti e tecnici .</text:span></text:p>
      <text:p text:style-name="Standard"><text:span text:style-name="T1">Il testo unico sulla salute e la sicurezza del lavoro ( dlgs 81/08) prevede sia <text:s/>l'obbligo per il datore di lavoro di garantire una temperatura " adeguata" nei locali di lavoro per garantire il comfort termico dei lavoratori ( art 63-64; allegato 4 :</text:span><text:span text:style-name="T3">La temperatura nei locali di lavoro deve essere adeguata all’organismo umano durante il tempo di lavoro, tenuto conto dei metodi di lavoro applicati e degli sforzi fisici imposti ai lavoratori) . </text:span></text:p>
      <text:p text:style-name="Standard"><text:span text:style-name="T1">Nonostante l’aumento delle temperature, come riflesso dell’innalzamento climatico del pianeta, sia un dato di fatto, la messa in sicurezza e il rispetto delle condizioni ambientali salubri nei luoghi di lavoro, per le aziende è un costo e viene di fatto trattato come un problema di carattere secondario.</text:span></text:p>
      <text:p text:style-name="Standard"><text:span text:style-name="T1">Le aziende infatti si muovono interpretando a loro vantaggio il dgls 81/08 e limitando le attività degli RLS. </text:span></text:p>
      <text:p text:style-name="Standard"><text:span text:style-name="T1">La nostra azione si deve sempre muovere su due piani :</text:span></text:p>
      <text:list xml:id="list2790751166" text:style-name="WWNum1">
        <text:list-item>
          <text:p text:style-name="P1"><text:span text:style-name="T2">Piano Sindacale</text:span><text:span text:style-name="T1"> con gli strumenti rivendicativi in nostro possesso <text:s/>e sostenuta con scioperi, volantinaggi, assemblee e <text:s/>tutte le iniziative utili. </text:span></text:p>
        </text:list-item>
      </text:list>
      <text:p text:style-name="P2"/>
      <text:list xml:id="list112528342485299" text:continue-numbering="true" text:style-name="WWNum1">
        <text:list-item>
          <text:p text:style-name="P1"><text:span text:style-name="T2">Attraverso il dlgs 81/08 fare pressione sull’azienda</text:span><text:span text:style-name="T1"> e sugli istituti preposti alla vigilanza sulla salute e sulla sicurezza nei luoghi di lavoro, attraverso segnalazioni, istruttorie e denunce in riferimento al dlgs 81/08.</text:span></text:p>
        </text:list-item>
      </text:list>
      <text:p text:style-name="P2"/>
      <text:p text:style-name="List_20_Paragraph"><text:span text:style-name="T4">1 <text:s/>Piano Sindacale </text:span></text:p>
      <text:p text:style-name="Standard"><text:span text:style-name="T2">A fronte di una situazione di invivibilità degli ambienti di lavoro, in questo caso <text:s/>per le elevate temperature, lo sciopero è lo strumento più immediato, efficace e tutelato che i lavoratori hanno a disposizione. </text:span></text:p>
      <text:p text:style-name="Standard"><text:span text:style-name="T2">Lo sciopero <text:s/>non è vincolato dall’azione e dal giudizio degli RLS, ma è un diritto in capo ai lavoratori e ai loro rappresentanti sindacali.</text:span><text:span text:style-name="T1"> L’astensione dal lavoro ha la doppia funzione di mettere subito in sicurezza i lavoratori e di presentare delle rivendicazioni immediate (ad esempio pause, adeguamenti di </text:span><text:soft-page-break/><text:span text:style-name="T1">orario di lavoro , vestiario, distribuzione acqua etc) e di medio periodo (investimenti per impianti di climatizzazione).</text:span><text:span text:style-name="T2"> </text:span></text:p>
      <text:p text:style-name="Standard"><text:span text:style-name="T2">Tra i motivi dello sciopero e della denuncia dobbiamo quindi rivendicare</text:span><text:span text:style-name="T3"> </text:span><text:span text:style-name="T1"><text:s/>il diritto dei lavoratori <text:s/>di interrompere la <text:s/>sua attività in caso di pericolo grave ( art 44 dlgs 81/08: "</text:span><text:span text:style-name="T3">lavoratore che, in caso di pericolo grave, immediato e che non può essere evitato, si allontana dal posto di lavoro o da una zona pericolosa, non può subire pregiudizio alcuno..</text:span><text:span text:style-name="T1">..). </text:span><text:span text:style-name="T2">Se per un incendio, una fuga di agenti chimici, il concetto di pericolo immediato è più evidente e la RLS può in accordo con il dlgs 81/08 richiam <text:s/>Sulle condizioni climatiche ci possono essere interpretazioni che possono esporre RLS e lavoratori a eventuali sanzioni.</text:span></text:p>
      <text:p text:style-name="Standard"><text:span text:style-name="T4">2 Attraverso il dlgs 81/08 fare pressione sull’azienda</text:span><text:span text:style-name="T5"> </text:span></text:p>
      <text:p text:style-name="Standard"><text:span text:style-name="T2">Procedura operativa per <text:s/>prevenire l'esposizione a rischio di " stress termico" (temperatura e/o umidità <text:s/>elevata)</text:span></text:p>
      <text:p text:style-name="Standard"><text:span text:style-name="T1">Nel caso in cui nei luoghi di lavoro siano presenti condizioni microclimatiche ( temperatura ed umidità ) che provocano forte disagio e malessere tra i lavoratori ( anche in assenza di dati oggettivi di misurazione dei parametri), consigliamo di agire nel modo seguente:</text:span></text:p>
      <text:p text:style-name="Standard"><text:span text:style-name="T1">A) Inviare una lettera al datore di lavoro ( Rspp e medico competente) per richiedere sia <text:s/>un incontro urgente ( per discutere del problema) che, al contempo,l'applicazione immediata, </text:span><text:span text:style-name="T6">ai sensi degli articoli di legge sopracitati (art 63-64 e allegato 4 dlgs81/08), </text:span><text:span text:style-name="T1">di misure organizzative <text:s/>efficaci come ad esempio: distribuzione di acqua e sali minerali, pause aggiuntive, riduzione dei ritmi di lavoro, modifiche dell'orario di lavoro ( lavoro in orari meno caldi) ecc. Nella lettera conviene specificare anche la richiesta della definizione di un programma per <text:s/>l'attuazione di misure strutturali per garantire il miglioramento del microclima ( impianti di climatizzazione ecc) e di sistemi di monitoraggio costante <text:s/>del microclima <text:s/>( temperatura - umidità )nei luoghi di lavoro.</text:span></text:p>
      <text:p text:style-name="Standard"><text:span text:style-name="T1"><text:s text:c="2"/>B) Nella comunicazione <text:s/>al datore di lavoro <text:s/>bisogna specificare che, in caso di mancata applicazione immediata delle misure di prevenzione organizzative richieste, si procederà alla denuncia della situazione di rischio agli organi di vigilanza territoriali ( Asl) ed all'interruzione dell'attività di lavoro per la tutela della salute dei lavoratori ( ai sensi dell'art. 44 dlgs 81/08).</text:span></text:p>
      <text:p text:style-name="Standard"><text:span text:style-name="T1">C) <text:s/>Nel caso di esito negativo della richiesta si può procedere <text:s/>sia alla denuncia all'Asl che all'interruzione dell'attività lavorativa)</text:span></text:p>
      <text:p text:style-name="Standard"><text:span text:style-name="T1">D) Va richiesto l’intervento medico per i lavoratori colpiti dalla calura, che devono allertare oltre al responsabile le RLS, le RSU ed essere accompagnati presso la struttura sanitaria aziendale e nel caso fosse necessario presso quella esterna .</text:span></text:p>
      <text:p text:style-name="Standard"><text:span text:style-name="T1">E) Deve essere cura degli RLS e poi monitorato dalle RSU che tali interventi siano registrati come stress da caldo (viceversa da freddo).</text:span></text:p>
      <text:p text:style-name="Standard"><text:span text:style-name="T1">F) Va richiesto un esame straordinario specifico da parte della struttura sanitaria prevenzione aziendale.</text:span></text:p>
      <text:p text:style-name="Standard"><text:soft-page-break/><text:span text:style-name="T2">Il Documento di Valutazione dei Rischi (DVR), deve trattare il tema delle temperature, che in estate ed inverno devono garantire la salute dei lavoratori. Se questa Valutazione del rischio non è presente va inserita o va messo a verbale che viene richiesta, questo anche in relazione alla rivendicazioni.</text:span></text:p>
      <text:p text:style-name="Standard"><text:span text:style-name="T1">Questi <text:s/>passaggi come quelli legali immediatamente successivi e paralleli, vanno affrontati con l’ausilio della struttura territoriale, dell’ufficio legale di riferimento <text:s/>e del Gruppo Lavoro in Sicurezza.</text:span></text:p>
      <text:p text:style-name="Standard"><text:span text:style-name="T2">Gruppo Lavoro in Sicurezza USB Lavoro Privato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27cm" fo:margin-bottom="1.27cm" fo:margin-left="2.54cm" fo:margin-right="2.54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editing-cycles>1</meta:editing-cycles>
    <meta:creation-date>2019-06-30T08:09:00</meta:creation-date>
    <dc:date>2019-06-30T11:46:00</dc:date>
    <meta:editing-duration>P0D</meta:editing-duration>
    <meta:generator>LibreOffice/6.3.2.2$Windows_X86_64 LibreOffice_project/98b30e735bda24bc04ab42594c85f7fd8be07b9c</meta:generator>
    <meta:document-statistic meta:table-count="0" meta:image-count="0" meta:object-count="0" meta:page-count="3" meta:paragraph-count="26" meta:word-count="901" meta:character-count="5916" meta:non-whitespace-character-count="500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